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20.44mm"/>
    </style:style>
    <style:style style:name="co3" style:family="table-column">
      <style:table-column-properties fo:break-before="auto" style:column-width="16.3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34.27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189.6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16.39mm" fo:break-before="auto" style:use-optimal-row-height="true"/>
    </style:style>
    <style:style style:name="ro3" style:family="table-row">
      <style:table-row-properties style:row-height="32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 fo:border="0.74pt solid #000000"/>
      <style:text-properties style:font-name="Times New Roman"/>
    </style:style>
    <style:style style:name="ce10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transparent" fo:wrap-option="wrap" fo:border="0.06pt solid #000000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0.74pt solid #000000" fo:border-left="none" fo:border-right="none" fo:border-top="0.74pt solid #000000"/>
    </style:style>
    <style:style style:name="ce15" style:family="table-cell" style:parent-style-name="Default">
      <style:table-cell-properties fo:border-bottom="0.74pt solid #000000" fo:border-left="none" fo:border-right="none" fo:border-top="0.74pt solid #000000"/>
      <style:text-properties style:font-name="Times New Roman"/>
    </style:style>
    <style:style style:name="ce1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2"/>
        <table:table-column table:style-name="co7" table:default-cell-style-name="ce14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№ <text:s/>п/п</text:p>
          </table:table-cell>
          <table:table-cell table:style-name="ce1" office:value-type="string" calcext:value-type="string">
            <text:p>№ акта проверки</text:p>
          </table:table-cell>
          <table:table-cell table:style-name="ce1" office:value-type="string" calcext:value-type="string">
            <text:p>Дата проверки</text:p>
          </table:table-cell>
          <table:table-cell table:style-name="ce1" office:value-type="string" calcext:value-type="string">
            <text:p>Адрес дома</text:p>
          </table:table-cell>
          <table:table-cell table:style-name="ce1" office:value-type="string" calcext:value-type="string">
            <text:p>Предписание о нарушении</text:p>
          </table:table-cell>
          <table:table-cell table:style-name="ce1" office:value-type="string" calcext:value-type="string">
            <text:p>Исполнение</text:p>
          </table:table-cell>
          <table:table-cell table:style-name="ce13" office:value-type="string" calcext:value-type="string">
            <text:p>Ссылки</text:p>
          </table:table-cell>
          <table:table-cell table:style-name="ce16"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№ 10/16</text:p>
          </table:table-cell>
          <table:table-cell office:value-type="date" office:date-value="2016-02-03" calcext:value-type="date">
            <text:p>03.02.16</text:p>
          </table:table-cell>
          <table:table-cell office:value-type="string" calcext:value-type="string">
            <text:p>Иркутская область, Иркутский р-он, р.п. Маркова, мкр. Березовый, дом № 151</text:p>
          </table:table-cell>
          <table:table-cell office:value-type="string" calcext:value-type="string">
            <text:p>№ 10/16 от 03.02.2016 </text:p>
          </table:table-cell>
          <table:table-cell office:value-type="string" calcext:value-type="string">
            <text:p>исполнено</text:p>
          </table:table-cell>
          <table:table-cell office:value-type="string" calcext:value-type="string">
            <text:p><text:a xlink:href="http://xn--38-9kceoaor7br9j.xn--p1ai/wp-content/uploads/2016/12/Akt-proverki-ot-03.02.2016-10.16.pdf" xlink:type="simple">http://xn--38-9kceoaor7br9j.xn--p1ai/wp-content/uploads/2016/12/Akt-proverki-ot-03.02.2016-10.16.pdf</text:a></text:p>
            <text:p><text:a xlink:href="http://xn--38-9kceoaor7br9j.xn--p1ai/wp-content/uploads/2016/12/Predpisanie-10.16-ot-03.02.2016.pdf" xlink:type="simple">http://xn--38-9kceoaor7br9j.xn--p1ai/wp-content/uploads/2016/12/Predpisanie-10.16-ot-03.02.2016.pdf</text:a>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№ 555/16</text:p>
          </table:table-cell>
          <table:table-cell office:value-type="date" office:date-value="2016-02-03" calcext:value-type="date">
            <text:p>03.02.16</text:p>
          </table:table-cell>
          <table:table-cell office:value-type="string" calcext:value-type="string">
            <text:p>Иркутская область, Иркутский р-он, р.п. Маркова, мкр. Березовый, дом № 76, <text:s text:c="32"/>Иркутская область, Иркутский р-он, р.п. Маркова, мкр. Березовый, дом № 103</text:p>
          </table:table-cell>
          <table:table-cell office:value-type="string" calcext:value-type="string">
            <text:p>нарушений не выявлено</text:p>
          </table:table-cell>
          <table:table-cell office:value-type="string" calcext:value-type="string">
            <text:p>не требуется</text:p>
          </table:table-cell>
          <table:table-cell office:value-type="string" calcext:value-type="string">
            <text:p><text:a xlink:href="http://xn--38-9kceoaor7br9j.xn--p1ai/wp-content/uploads/2016/12/Akt-proverki-predpisaniy-555.16-ot-3.02.2016.pdf" xlink:type="simple">http://xn--38-9kceoaor7br9j.xn--p1ai/wp-content/uploads/2016/12/Akt-proverki-predpisaniy-555.16-ot-3.02.2016.pdf</text:a>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№ 847/16</text:p>
          </table:table-cell>
          <table:table-cell office:value-type="date" office:date-value="2016-02-08" calcext:value-type="date">
            <text:p>08.02.16</text:p>
          </table:table-cell>
          <table:table-cell office:value-type="string" calcext:value-type="string">
            <text:p>Иркутская область, Иркутский р-он, р.п. Маркова, мкр. Березовый, дом № 132</text:p>
          </table:table-cell>
          <table:table-cell office:value-type="string" calcext:value-type="string">
            <text:p>№ 847/16 от 08.02.16</text:p>
          </table:table-cell>
          <table:table-cell table:style-name="ce12" office:value-type="string" calcext:value-type="string">
            <text:p>исполнено</text:p>
          </table:table-cell>
          <table:table-cell office:value-type="string" calcext:value-type="string">
            <text:p><text:a xlink:href="http://xn--38-9kceoaor7br9j.xn--p1ai/wp-content/uploads/2016/12/Akt-proverki-847.16-ot-08.02.2016-dom-132.pdf" xlink:type="simple">http://xn--38-9kceoaor7br9j.xn--p1ai/wp-content/uploads/2016/12/Akt-proverki-847.16-ot-08.02.2016-dom-132.pdf</text:a>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№847/16</text:p>
          </table:table-cell>
          <table:table-cell office:value-type="date" office:date-value="2016-02-08" calcext:value-type="date">
            <text:p>08.02.16</text:p>
          </table:table-cell>
          <table:table-cell office:value-type="string" calcext:value-type="string">
            <text:p>Иркутская область, Иркутский р-он, р.п. Маркова, мкр. Березовый, дом № 137</text:p>
          </table:table-cell>
          <table:table-cell office:value-type="string" calcext:value-type="string">
            <text:p>нарушений не выявлено</text:p>
          </table:table-cell>
          <table:table-cell office:value-type="string" calcext:value-type="string">
            <text:p>не требуется</text:p>
          </table:table-cell>
          <table:table-cell office:value-type="string" calcext:value-type="string">
            <text:p><text:a xlink:href="http://xn--38-9kceoaor7br9j.xn--p1ai/wp-content/uploads/2016/12/Akt-proverki-847.16-ot-08.02.2016-dom-137.pdf" xlink:type="simple">http://xn--38-9kceoaor7br9j.xn--p1ai/wp-content/uploads/2016/12/Akt-proverki-847.16-ot-08.02.2016-dom-137.pdf</text:a>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№ 612</text:p>
          </table:table-cell>
          <table:table-cell office:value-type="date" office:date-value="2016-02-26" calcext:value-type="date">
            <text:p>26.02.16</text:p>
          </table:table-cell>
          <table:table-cell office:value-type="string" calcext:value-type="string">
            <text:p>Иркутская область, Иркутский р-он, р.п. Маркова, мкр. Березовый, дом № 137</text:p>
          </table:table-cell>
          <table:table-cell office:value-type="string" calcext:value-type="string">
            <text:p>нарушений не выявлено</text:p>
          </table:table-cell>
          <table:table-cell office:value-type="string" calcext:value-type="string">
            <text:p>не требуется</text:p>
          </table:table-cell>
          <table:table-cell office:value-type="string" calcext:value-type="string">
            <text:p><text:a xlink:href="http://xn--38-9kceoaor7br9j.xn--p1ai/wp-content/uploads/2016/12/Akt-proverki-612-ot-26.02.2016.pdf" xlink:type="simple">http://xn--38-9kceoaor7br9j.xn--p1ai/wp-content/uploads/2016/12/Akt-proverki-612-ot-26.02.2016.pdf</text:a>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№ 1453/16</text:p>
          </table:table-cell>
          <table:table-cell office:value-type="date" office:date-value="2016-03-04" calcext:value-type="date">
            <text:p>04.03.16</text:p>
          </table:table-cell>
          <table:table-cell office:value-type="string" calcext:value-type="string">
            <text:p>Иркутская область, Иркутский р-он, р.п. Маркова, мкр. Березовый, дом № 154</text:p>
          </table:table-cell>
          <table:table-cell office:value-type="string" calcext:value-type="string">
            <text:p>нарушений не выявлено</text:p>
          </table:table-cell>
          <table:table-cell office:value-type="string" calcext:value-type="string">
            <text:p>не требуется</text:p>
          </table:table-cell>
          <table:table-cell office:value-type="string" calcext:value-type="string">
            <text:p><text:a xlink:href="http://xn--38-9kceoaor7br9j.xn--p1ai/wp-content/uploads/2016/12/Akt-proverki-1453.16-ot-04.03.2016.pdf" xlink:type="simple">http://xn--38-9kceoaor7br9j.xn--p1ai/wp-content/uploads/2016/12/Akt-proverki-1453.16-ot-04.03.2016.pdf</text:a>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№ 503/16</text:p>
          </table:table-cell>
          <table:table-cell office:value-type="date" office:date-value="2016-03-06" calcext:value-type="date">
            <text:p>06.03.16</text:p>
          </table:table-cell>
          <table:table-cell office:value-type="string" calcext:value-type="string">
            <text:p>Иркутская область, Иркутский р-он, р.п. Маркова, мкр. Березовый, дом № 137</text:p>
          </table:table-cell>
          <table:table-cell table:style-name="ce11" office:value-type="string" calcext:value-type="string">
            <text:p>№ 503/16 от 06.03.2016</text:p>
          </table:table-cell>
          <table:table-cell office:value-type="string" calcext:value-type="string">
            <text:p>исполнено</text:p>
          </table:table-cell>
          <table:table-cell office:value-type="string" calcext:value-type="string">
            <text:p><text:a xlink:href="http://xn--38-9kceoaor7br9j.xn--p1ai/wp-content/uploads/2016/12/Akt-proverki-503.16-ot-6.03.2016.pdf" xlink:type="simple">http://xn--38-9kceoaor7br9j.xn--p1ai/wp-content/uploads/2016/12/Akt-proverki-503.16-ot-6.03.2016.pdf</text:a>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№ 957/16</text:p>
          </table:table-cell>
          <table:table-cell office:value-type="date" office:date-value="2016-03-07" calcext:value-type="date">
            <text:p>07.03.16</text:p>
          </table:table-cell>
          <table:table-cell office:value-type="string" calcext:value-type="string">
            <text:p>Иркутская область, Иркутский р-он, р.п. Маркова, мкр. Березовый, дом № 152</text:p>
          </table:table-cell>
          <table:table-cell office:value-type="string" calcext:value-type="string">
            <text:p>нарушений не выявлено</text:p>
          </table:table-cell>
          <table:table-cell office:value-type="string" calcext:value-type="string">
            <text:p>не требуется</text:p>
          </table:table-cell>
          <table:table-cell office:value-type="string" calcext:value-type="string">
            <text:p><text:a xlink:href="http://xn--38-9kceoaor7br9j.xn--p1ai/wp-content/uploads/2016/12/Akt-proverki-957.16-ot-07.03.2016.pdf" xlink:type="simple">http://xn--38-9kceoaor7br9j.xn--p1ai/wp-content/uploads/2016/12/Akt-proverki-957.16-ot-07.03.2016.pdf</text:a>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№ 000416</text:p>
          </table:table-cell>
          <table:table-cell office:value-type="date" office:date-value="2016-03-29" calcext:value-type="date">
            <text:p>29.03.16</text:p>
          </table:table-cell>
          <table:table-cell office:value-type="string" calcext:value-type="string">
            <text:p>Иркутская область, Иркутский р-он, р.п. Маркова, мкр. Березовый, дом № 18</text:p>
          </table:table-cell>
          <table:table-cell office:value-type="string" calcext:value-type="string">
            <text:p>нарушений не выявлено</text:p>
          </table:table-cell>
          <table:table-cell office:value-type="string" calcext:value-type="string">
            <text:p>не требуется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№ 2169/16</text:p>
          </table:table-cell>
          <table:table-cell office:value-type="date" office:date-value="2016-04-05" calcext:value-type="date">
            <text:p>05.04.16</text:p>
          </table:table-cell>
          <table:table-cell office:value-type="string" calcext:value-type="string">
            <text:p>Иркутская область, Иркутский р-он, р.п. Маркова, мкр. Березовый, дом № 156</text:p>
          </table:table-cell>
          <table:table-cell office:value-type="string" calcext:value-type="string">
            <text:p>нарушений не выявлено</text:p>
          </table:table-cell>
          <table:table-cell office:value-type="string" calcext:value-type="string">
            <text:p>не требуется</text:p>
          </table:table-cell>
          <table:table-cell office:value-type="string" calcext:value-type="string">
            <text:p><text:a xlink:href="http://xn--38-9kceoaor7br9j.xn--p1ai/wp-content/uploads/2016/12/Akt-proverki-2169.16-ot-05.04.2016.pdf" xlink:type="simple">http://xn--38-9kceoaor7br9j.xn--p1ai/wp-content/uploads/2016/12/Akt-proverki-2169.16-ot-05.04.2016.pdf</text:a>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№ 2170/16</text:p>
          </table:table-cell>
          <table:table-cell office:value-type="date" office:date-value="2016-04-05" calcext:value-type="date">
            <text:p>05.04.16</text:p>
          </table:table-cell>
          <table:table-cell office:value-type="string" calcext:value-type="string">
            <text:p>Иркутская область, Иркутский р-он, р.п. Маркова, мкр. Березовый, дом № 87</text:p>
          </table:table-cell>
          <table:table-cell office:value-type="string" calcext:value-type="string">
            <text:p>нарушений не выявлено</text:p>
          </table:table-cell>
          <table:table-cell office:value-type="string" calcext:value-type="string">
            <text:p>не требуется</text:p>
          </table:table-cell>
          <table:table-cell office:value-type="string" calcext:value-type="string">
            <text:p><text:a xlink:href="http://xn--38-9kceoaor7br9j.xn--p1ai/wp-content/uploads/2016/12/Akt-proverki-2170.16-ot-05.04.2016.pdf" xlink:type="simple">http://xn--38-9kceoaor7br9j.xn--p1ai/wp-content/uploads/2016/12/Akt-proverki-2170.16-ot-05.04.2016.pdf</text:a>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№ 2766/16</text:p>
          </table:table-cell>
          <table:table-cell office:value-type="date" office:date-value="2016-05-04" calcext:value-type="date">
            <text:p>04.05.16</text:p>
          </table:table-cell>
          <table:table-cell office:value-type="string" calcext:value-type="string">
            <text:p>Иркутская область, Иркутский р-он, р.п. Маркова, мкр. Березовый, дом № 50</text:p>
          </table:table-cell>
          <table:table-cell office:value-type="string" calcext:value-type="string">
            <text:p>нарушений не выявлено</text:p>
          </table:table-cell>
          <table:table-cell office:value-type="string" calcext:value-type="string">
            <text:p>не требуется</text:p>
          </table:table-cell>
          <table:table-cell office:value-type="string" calcext:value-type="string">
            <text:p><text:a xlink:href="http://xn--38-9kceoaor7br9j.xn--p1ai/wp-content/uploads/2016/12/Akt-proverki-2766.16-ot-05.05.2016.pdf" xlink:type="simple">http://xn--38-9kceoaor7br9j.xn--p1ai/wp-content/uploads/2016/12/Akt-proverki-2766.16-ot-05.05.2016.pdf</text:a>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№ 3172/16</text:p>
          </table:table-cell>
          <table:table-cell office:value-type="date" office:date-value="2016-06-20" calcext:value-type="date">
            <text:p>20.06.16</text:p>
          </table:table-cell>
          <table:table-cell office:value-type="string" calcext:value-type="string">
            <text:p>Иркутская область, Иркутский р-он, р.п. Маркова, мкр. Березовый, дом № 137</text:p>
          </table:table-cell>
          <table:table-cell office:value-type="string" calcext:value-type="string">
            <text:p>нарушений не выявлено</text:p>
          </table:table-cell>
          <table:table-cell office:value-type="string" calcext:value-type="string">
            <text:p>не требуется</text:p>
          </table:table-cell>
          <table:table-cell office:value-type="string" calcext:value-type="string">
            <text:p><text:a xlink:href="http://xn--38-9kceoaor7br9j.xn--p1ai/wp-content/uploads/2016/12/Akt-proverki-3172.16-ot-20.06.2016.pdf" xlink:type="simple">http://xn--38-9kceoaor7br9j.xn--p1ai/wp-content/uploads/2016/12/Akt-proverki-3172.16-ot-20.06.2016.pdf</text:a>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№ 3454/16</text:p>
          </table:table-cell>
          <table:table-cell office:value-type="date" office:date-value="2016-07-04" calcext:value-type="date">
            <text:p>04.07.16</text:p>
          </table:table-cell>
          <table:table-cell office:value-type="string" calcext:value-type="string">
            <text:p>Иркутская область, Иркутский р-он, р.п. Маркова, мкр. Березовый, дом № 137</text:p>
          </table:table-cell>
          <table:table-cell office:value-type="string" calcext:value-type="string">
            <text:p>№ 3454/16 от 04.07.2016</text:p>
          </table:table-cell>
          <table:table-cell office:value-type="string" calcext:value-type="string">
            <text:p>исполнено</text:p>
          </table:table-cell>
          <table:table-cell office:value-type="string" calcext:value-type="string">
            <text:p><text:a xlink:href="http://xn--38-9kceoaor7br9j.xn--p1ai/wp-content/uploads/2016/12/Akt-proverki-i-predpisanie-3454.16-ot-04.07.2016.pdf" xlink:type="simple">http://xn--38-9kceoaor7br9j.xn--p1ai/wp-content/uploads/2016/12/Akt-proverki-i-predpisanie-3454.16-ot-04.07.2016.pdf</text:a>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№ 3975/16</text:p>
          </table:table-cell>
          <table:table-cell office:value-type="date" office:date-value="2016-07-08" calcext:value-type="date">
            <text:p>08.07.16</text:p>
          </table:table-cell>
          <table:table-cell office:value-type="string" calcext:value-type="string">
            <text:p>Иркутская область, Иркутский р-он, р.п. Маркова, мкр. Березовый, дом № 104</text:p>
          </table:table-cell>
          <table:table-cell office:value-type="string" calcext:value-type="string">
            <text:p>нарушений не выявлено</text:p>
          </table:table-cell>
          <table:table-cell office:value-type="string" calcext:value-type="string">
            <text:p>не требуется</text:p>
          </table:table-cell>
          <table:table-cell office:value-type="string" calcext:value-type="string">
            <text:p><text:a xlink:href="http://xn--38-9kceoaor7br9j.xn--p1ai/wp-content/uploads/2016/12/Akt-proverki-3975.16-ot-08.07.2016.pdf" xlink:type="simple">http://xn--38-9kceoaor7br9j.xn--p1ai/wp-content/uploads/2016/12/Akt-proverki-3975.16-ot-08.07.2016.pdf</text:a></text:p>
          </table:table-cell>
          <table:table-cell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№ 3912/16</text:p>
          </table:table-cell>
          <table:table-cell office:value-type="date" office:date-value="2016-08-08" calcext:value-type="date">
            <text:p>08.08.16</text:p>
          </table:table-cell>
          <table:table-cell office:value-type="string" calcext:value-type="string">
            <text:p>Иркутская область, Иркутский р-он, р.п. Маркова, мкр. Березовый, дом № 171 <text:s text:c="18"/>Иркутская область, Иркутский р-он, р.п. Маркова, мкр. Березовый, дом № 113/б</text:p>
          </table:table-cell>
          <table:table-cell office:value-type="string" calcext:value-type="string">
            <text:p>№ 3912/16 от 08.07.16</text:p>
          </table:table-cell>
          <table:table-cell office:value-type="string" calcext:value-type="string">
            <text:p>исполнено</text:p>
          </table:table-cell>
          <table:table-cell office:value-type="string" calcext:value-type="string">
            <text:p><text:a xlink:href="http://xn--38-9kceoaor7br9j.xn--p1ai/wp-content/uploads/2016/12/Akt-proverki-3912.16-ot-08.07.2016.pdf" xlink:type="simple">http://xn--38-9kceoaor7br9j.xn--p1ai/wp-content/uploads/2016/12/Akt-proverki-3912.16-ot-08.07.2016.pdf</text:a></text:p>
          </table:table-cell>
          <table:table-cell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№ <text:s/>4494/16</text:p>
          </table:table-cell>
          <table:table-cell office:value-type="date" office:date-value="2016-08-24" calcext:value-type="date">
            <text:p>24.08.16</text:p>
          </table:table-cell>
          <table:table-cell office:value-type="string" calcext:value-type="string">
            <text:p>Иркутская область, Иркутский р-он, р.п. Маркова, мкр. Березовый, дом № 4 <text:s text:c="40"/>Иркутская область, Иркутский р-он, р.п. Маркова, мкр. Березовый, дом № 131</text:p>
          </table:table-cell>
          <table:table-cell table:style-name="ce8" office:value-type="string" calcext:value-type="string">
            <text:p>нарушений не выявлено</text:p>
          </table:table-cell>
          <table:table-cell office:value-type="string" calcext:value-type="string">
            <text:p>не требуется</text:p>
          </table:table-cell>
          <table:table-cell office:value-type="string" calcext:value-type="string">
            <text:p><text:a xlink:href="http://xn--38-9kceoaor7br9j.xn--p1ai/wp-content/uploads/2016/12/Akt-proverki-4494.16-ot-24.08.2016.pdf" xlink:type="simple">http://xn--38-9kceoaor7br9j.xn--p1ai/wp-content/uploads/2016/12/Akt-proverki-4494.16-ot-24.08.2016.pdf</text:a>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№ 4467/16</text:p>
          </table:table-cell>
          <table:table-cell office:value-type="date" office:date-value="2016-08-24" calcext:value-type="date">
            <text:p>24.08.16</text:p>
          </table:table-cell>
          <table:table-cell office:value-type="string" calcext:value-type="string">
            <text:p>Иркутская область, Иркутский р-он, р.п. Маркова, мкр. Березовый, дом № 71</text:p>
          </table:table-cell>
          <table:table-cell table:style-name="ce8" office:value-type="string" calcext:value-type="string">
            <text:p>нарушений не выявлено</text:p>
          </table:table-cell>
          <table:table-cell office:value-type="string" calcext:value-type="string">
            <text:p>не требуется</text:p>
          </table:table-cell>
          <table:table-cell office:value-type="string" calcext:value-type="string">
            <text:p><text:a xlink:href="http://xn--38-9kceoaor7br9j.xn--p1ai/wp-content/uploads/2016/12/Akt-proverki-4467.16-ot-24.08.2016.pdf" xlink:type="simple">http://xn--38-9kceoaor7br9j.xn--p1ai/wp-content/uploads/2016/12/Akt-proverki-4467.16-ot-24.08.2016.pdf</text:a>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№ 4508/16</text:p>
          </table:table-cell>
          <table:table-cell office:value-type="date" office:date-value="2016-09-06" calcext:value-type="date">
            <text:p>06.09.16</text:p>
          </table:table-cell>
          <table:table-cell office:value-type="string" calcext:value-type="string">
            <text:p>Иркутская область, Иркутский р-он, р.п. Маркова, мкр. Березовый, дом № 135</text:p>
          </table:table-cell>
          <table:table-cell table:style-name="ce8" office:value-type="string" calcext:value-type="string">
            <text:p>№ 4508/16 от 06.09.2016</text:p>
          </table:table-cell>
          <table:table-cell table:style-name="ce12" office:value-type="string" calcext:value-type="string">
            <text:p>исполнено</text:p>
          </table:table-cell>
          <table:table-cell office:value-type="string" calcext:value-type="string">
            <text:p><text:a xlink:href="http://xn--38-9kceoaor7br9j.xn--p1ai/wp-content/uploads/2016/12/Akt-proverki-i-predpisanie-4508.16-ot-06.09.2016.pdf" xlink:type="simple">http://xn--38-9kceoaor7br9j.xn--p1ai/wp-content/uploads/2016/12/Akt-proverki-i-predpisanie-4508.16-ot-06.09.2016.pdf</text:a>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№ 4808/16</text:p>
          </table:table-cell>
          <table:table-cell office:value-type="date" office:date-value="2016-09-26" calcext:value-type="date">
            <text:p>26.09.16</text:p>
          </table:table-cell>
          <table:table-cell office:value-type="string" calcext:value-type="string">
            <text:p>Иркутская область, Иркутский р-он, р.п. Маркова, мкр. Березовый, дом № 95</text:p>
          </table:table-cell>
          <table:table-cell table:style-name="ce8" office:value-type="string" calcext:value-type="string">
            <text:p>№ 4808/16 от 26.09.2016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xn--38-9kceoaor7br9j.xn--p1ai/wp-content/uploads/2016/12/Akt-proverki-i-predpisanie-4808.16-ot-26.09.2016.pdf" xlink:type="simple">http://xn--38-9kceoaor7br9j.xn--p1ai/wp-content/uploads/2016/12/Akt-proverki-i-predpisanie-4808.16-ot-26.09.2016.pdf</text:a>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№ 4916/16</text:p>
          </table:table-cell>
          <table:table-cell office:value-type="date" office:date-value="2016-09-26" calcext:value-type="date">
            <text:p>26.09.16</text:p>
          </table:table-cell>
          <table:table-cell office:value-type="string" calcext:value-type="string">
            <text:p>Иркутская область, Иркутский р-он, р.п. Маркова, мкр. Березовый, дом № 88</text:p>
          </table:table-cell>
          <table:table-cell table:style-name="ce8" office:value-type="string" calcext:value-type="string">
            <text:p>№ 4916/16 от 26.09.2016</text:p>
          </table:table-cell>
          <table:table-cell office:value-type="string" calcext:value-type="string">
            <text:p>исполнено</text:p>
          </table:table-cell>
          <table:table-cell table:style-name="ce15" office:value-type="string" calcext:value-type="string">
            <text:p><text:a xlink:href="http://xn--38-9kceoaor7br9j.xn--p1ai/wp-content/uploads/2016/12/Akt-proverki-i-predpisanie-4916.16-ot-26.09.2016.pdf" xlink:type="simple">http://xn--38-9kceoaor7br9j.xn--p1ai/wp-content/uploads/2016/12/Akt-proverki-i-predpisanie-4916.16-ot-26.09.2016.pdf</text:a></text:p>
          </table:table-cell>
          <table:table-cell table:number-columns-repeated="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№ 4915/16</text:p>
          </table:table-cell>
          <table:table-cell table:style-name="ce7" office:value-type="date" office:date-value="2016-09-27" calcext:value-type="date">
            <text:p>27.09.16</text:p>
          </table:table-cell>
          <table:table-cell table:style-name="ce9" office:value-type="string" calcext:value-type="string">
            <text:p>Иркутская область, Иркутский р-он, р.п. Маркова, мкр. Березовый, дом № 113б</text:p>
          </table:table-cell>
          <table:table-cell table:style-name="ce9" office:value-type="string" calcext:value-type="string">
            <text:p>нарушений не выявлено</text:p>
          </table:table-cell>
          <table:table-cell table:style-name="ce9" office:value-type="string" calcext:value-type="string">
            <text:p>исполнено</text:p>
          </table:table-cell>
          <table:table-cell table:style-name="ce9" office:value-type="string" calcext:value-type="string">
            <text:p><text:a xlink:href="http://xn--38-9kceoaor7br9j.xn--p1ai/wp-content/uploads/2016/12/Akt-proverki-4915.16-ot-27.09.2016.pdf" xlink:type="simple">http://xn--38-9kceoaor7br9j.xn--p1ai/wp-content/uploads/2016/12/Akt-proverki-4915.16-ot-27.09.2016.pdf</text:a></text:p>
          </table:table-cell>
          <table:table-cell table:number-columns-repeated="2"/>
        </table:table-row>
        <table:table-row table:style-name="ro4" table:number-rows-repeated="2">
          <table:table-cell table:style-name="ce4"/>
          <table:table-cell table:style-name="ce5" table:number-columns-repeated="6"/>
          <table:table-cell table:number-columns-repeated="2"/>
        </table:table-row>
        <table:table-row table:style-name="ro4">
          <table:table-cell table:style-name="ce4"/>
          <table:table-cell table:style-name="ce5" table:number-columns-repeated="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border-top="0.06pt solid #000000" fo:border-bottom="0.06pt solid #000000" fo:border-left="none" fo:border-right="none" fo:padding="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.00.0000</text:date>, <text:time style:data-style-name="N2" text:time-value="14:58:20.04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09:56:02.504000000</meta:creation-date>
    <dc:date>2016-12-15T17:12:31.207000000</dc:date>
    <meta:editing-duration>PT21H30M21S</meta:editing-duration>
    <meta:editing-cycles>12</meta:editing-cycles>
    <meta:generator>LibreOffice/5.2.0.4$Windows_x86 LibreOffice_project/066b007f5ebcc236395c7d282ba488bca6720265</meta:generator>
    <meta:print-date>2016-12-13T10:35:57.858000000</meta:print-date>
    <meta:document-statistic meta:table-count="1" meta:cell-count="160" meta:object-count="0"/>
  </office:meta>
</office:document-meta>
</file>